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3.5882in" style:rel-column-width="33957*"/>
    </style:style>
    <style:style style:name="Table1.B" style:family="table-column">
      <style:table-column-properties style:column-width="3.3368in" style:rel-column-width="31578*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B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B2" style:family="table-cell">
      <style:table-cell-properties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6.9252in" style:type="right"/>
        </style:tab-stops>
      </style:paragraph-properties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The Bible According to Works Salvation</text:span></text:span></text:p>
      <text:p text:style-name="P3"><text:span text:style-name="Strong_20_Emphasis">by Scott Brooke<text:tab/>December 24, 2009</text:span></text:p>
      <text:p text:style-name="P2"><text:span text:style-name="Strong_20_Emphasis">See if you can spot the difference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What the Bible Says:</text:p>
          </table:table-cell>
          <table:table-cell table:style-name="Table1.B1" office:value-type="string">
            <text:p text:style-name="Table_20_Heading">What a lot of people choose to believe instead: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John 3:16)</text:span> For God so loved the world, that he gave his only begotten Son, that whosoever believeth in him should not perish, but have everlasting life.</text:p>
          </table:table-cell>
          <table:table-cell table:style-name="Table1.B2" office:value-type="string">
            <text:p text:style-name="Table_20_Contents">For God so loved the world, that he gave his only begotten Son, that whosoever doth not commit suicide should not perish, but have life that lasts for a while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Romans 3:10)</text:span> As it is written, There is none righteous, no, not one:</text:p>
          </table:table-cell>
          <table:table-cell table:style-name="Table1.B2" office:value-type="string">
            <text:p text:style-name="Table_20_Contents">As it is written, There are some righteous, yes, some: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Acts 16:31)</text:span> And they said, Believe on the Lord Jesus Christ, and thou shalt be saved, and thy house.</text:p>
          </table:table-cell>
          <table:table-cell table:style-name="Table1.B2" office:value-type="string">
            <text:p text:style-name="Table_20_Contents">And they said, repent of your sins, and thou shalt be saved, and thy house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John 6:37)</text:span> All that the Father giveth me shall come to me; and him that cometh to me I will in no wise cast out.</text:p>
          </table:table-cell>
          <table:table-cell table:style-name="Table1.B2" office:value-type="string">
            <text:p text:style-name="Table_20_Contents">All that the Father giveth me shall come to me; and him that cometh to me I will in no wise cast out, unless he does something really bad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James 2:10)</text:span> For whosoever shall keep the whole law, and yet offend in one point, he is guilty of all.</text:p>
          </table:table-cell>
          <table:table-cell table:style-name="Table1.B2" office:value-type="string">
            <text:p text:style-name="Table_20_Contents">For whosoever shall keep the whole law, and yet offend in one point, we'll let that slide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James 2:14)</text:span> What doth it profit, my brethren, though a man say he hath faith, and have not works? can faith save him?</text:p>
          </table:table-cell>
          <table:table-cell table:style-name="Table1.B2" office:value-type="string">
            <text:p text:style-name="Table_20_Contents">What doth it profit, my brethren, though a man say he hath faith, and have not works? can faith save him? No.</text:p>
          </table:table-cell>
        </table:table-row>
        <table:table-row>
          <table:table-cell table:style-name="Table1.A2" office:value-type="string">
            <text:p text:style-name="Table_20_Contents"><text:span text:style-name="Strong_20_Emphasis">(Romans 11:6)</text:span> And if by grace, then is it no more of works: otherwise grace is no more grace. But if it be of works, then is it no more grace: otherwise work is no more work.</text:p>
          </table:table-cell>
          <table:table-cell table:style-name="Table1.B2" office:value-type="string">
            <text:p text:style-name="Table_20_Contents">And if by grace, then is it also of work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www.youngbaptists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05-12T19:45:16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330" meta:character-count="1691"/>
  </office:meta>
</office:document-meta>
</file>